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fo:background-color="#FFF5CE"/>
    </style:style>
    <style:style style:name="ce4" style:family="table-cell" style:parent-style-name="Default" style:data-style-name="N4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5CE"/>
    </style:style>
    <style:style style:name="ce7" style:family="table-cell" style:parent-style-name="Default" style:data-style-name="N4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>
      <style:table-cell-properties fo:border="thin solid #000000" fo:background-color="#FFF5CE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8F2A1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E8F2A1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3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6ZŠ CHEB – VYBAVENÍ ŠATEN</text:p>
          </table:table-cell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MODERNIZACE SPP A ŠATEN</text:p>
          </table:table-cell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OBJEKT DRUŽINY</text:p>
          </table:table-cell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6">
            <text:p>MJ</text:p>
          </table:table-cell>
          <table:table-cell office:value-type="string" table:style-name="ce7">
            <text:p>skříňky</text:p>
          </table:table-cell>
          <table:table-cell office:value-type="string" table:style-name="ce7">
            <text:p>příslušenství</text:p>
          </table:table-cell>
          <table:table-cell office:value-type="string" table:style-name="ce8">
            <text:p>RFID el.zámek</text:p>
          </table:table-cell>
          <table:table-cell office:value-type="string" table:style-name="ce9">
            <text:p>celkem <text:s/>za kus bez DPH</text:p>
          </table:table-cell>
          <table:table-cell office:value-type="string" table:style-name="ce7">
            <text:p>cena bez DPH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šatní škřínky v sestavě po třech</text:p>
          </table:table-cell>
          <table:table-cell office:value-type="float" office:value="27" table:style-name="ce6">
            <text:p>27,00</text:p>
          </table:table-cell>
          <table:table-cell table:number-columns-repeated="2" table:style-name="ce7"/>
          <table:table-cell table:style-name="ce8"/>
          <table:table-cell office:value-type="float" office:value="0" table:formula="of:=SUM([.D7:.F7])" table:style-name="ce9">
            <text:p>0,00</text:p>
          </table:table-cell>
          <table:table-cell office:value-type="float" office:value="0" table:formula="of:=SUM([.G7]*[.C7])" table:style-name="ce7">
            <text:p>0,0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0">
            <text:p>Kovová šatní skříň se třemi oddíly 1800x900x500mm s dlouhými dveřmi,</text:p>
            <text:p>Materiál: Ocelový plech 1. třídy Základní barva rámu: RAL 7035 / světle šedá Povrchová úprava: práškový lak, různobarevné dveře - barevnost dle výběru investora</text:p>
            <text:p/>
            <text:p>základní výbava:</text:p>
            <text:p>police na klobouk / 2 ks háčků na věšení oblečení /</text:p>
            <text:p>tyč na ramínka / zesílené dveře/ tiché zavírání /</text:p>
            <text:p>větrací otvory v horní a spodní části každých dveří</text:p>
            <text:p>robustní 120 mm vysoké nohy s ochrannými podložkami / zahnuté okraje pro bezpečnost</text:p>
            <text:p>bezpečnostní zámek s dvěma klíči na dveře a se systémem na centrální klíč/ zámek na čip</text:p>
            <text:p>instalace s možností kotvení vzájemného propojení proti překlopení i kotvení ke stěně proti překlopení</text:p>
          </table:table-cell>
          <table:table-cell table:style-name="ce6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montáž</text:p>
          </table:table-cell>
          <table:table-cell office:value-type="float" office:value="27" table:style-name="ce6">
            <text:p>27,00</text:p>
          </table:table-cell>
          <table:table-cell table:number-columns-repeated="3" table:style-name="ce7"/>
          <table:table-cell office:value-type="float" office:value="0" table:formula="of:=SUM([.D9:.F9])" table:style-name="ce9">
            <text:p>0,00</text:p>
          </table:table-cell>
          <table:table-cell office:value-type="float" office:value="0" table:formula="of:=SUM([.G9]*[.C9])" table:style-name="ce7">
            <text:p>0,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doprava</text:p>
          </table:table-cell>
          <table:table-cell office:value-type="float" office:value="1" table:style-name="ce6">
            <text:p>1,00</text:p>
          </table:table-cell>
          <table:table-cell table:number-columns-repeated="2" table:style-name="ce7"/>
          <table:table-cell table:style-name="ce8"/>
          <table:table-cell office:value-type="float" office:value="0" table:formula="of:=SUM([.D10:.F10])" table:style-name="ce9">
            <text:p>0,00</text:p>
          </table:table-cell>
          <table:table-cell office:value-type="float" office:value="0" table:formula="of:=SUM([.G10]*[.C10])" table:style-name="ce7">
            <text:p>0,00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office:value-type="string" table:style-name="ce7">
            <text:p>skříňky</text:p>
          </table:table-cell>
          <table:table-cell office:value-type="string" table:style-name="ce7">
            <text:p>příslušenství</text:p>
          </table:table-cell>
          <table:table-cell office:value-type="string" table:style-name="ce8">
            <text:p>RFID el.zámek</text:p>
          </table:table-cell>
          <table:table-cell office:value-type="string" table:style-name="ce9">
            <text:p>celkem <text:s/>za kus bez DPH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šatní škřínky v sestavě po čtyřech</text:p>
          </table:table-cell>
          <table:table-cell office:value-type="float" office:value="10" table:style-name="ce6">
            <text:p>10,00</text:p>
          </table:table-cell>
          <table:table-cell table:number-columns-repeated="2" table:style-name="ce7"/>
          <table:table-cell table:style-name="ce8"/>
          <table:table-cell office:value-type="float" office:value="0" table:formula="of:=SUM([.D12:.F12])" table:style-name="ce9">
            <text:p>0,00</text:p>
          </table:table-cell>
          <table:table-cell office:value-type="float" office:value="0" table:formula="of:=SUM([.G12]*[.C12])" table:style-name="ce7">
            <text:p>0,0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0">
            <text:p>Kovová šatní skříň se třemi oddíly 1800x1200x500mm s dlouhými dveřmi,</text:p>
            <text:p>Materiál: Ocelový plech 1. třídy Základní barva rámu: RAL 7035 / světle šedá Povrchová úprava: práškový lak, různobarevné dveře - barevnost dle výběru investora</text:p>
            <text:p/>
            <text:p>základní výbava:</text:p>
            <text:p>police na klobouk / 2 ks háčků na věšení oblečení /</text:p>
            <text:p>tyč na ramínka / zesílené dveře/ tiché zavírání /</text:p>
            <text:p>větrací otvory v horní a spodní části každých dveří</text:p>
            <text:p>robustní 120 mm vysoké nohy s ochrannými podložkami / zahnuté okraje pro bezpečnost</text:p>
            <text:p>bezpečnostní zámek s dvěma klíči na dveře a se systémem na centrální klíč/ zámek na čip</text:p>
            <text:p>instalace s možností kotvení vzájemného propojení proti překlopení i kotvení ke stěně proti překlopení</text:p>
          </table:table-cell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montáž</text:p>
          </table:table-cell>
          <table:table-cell office:value-type="float" office:value="10" table:style-name="ce6">
            <text:p>10,00</text:p>
          </table:table-cell>
          <table:table-cell table:number-columns-repeated="3" table:style-name="ce7"/>
          <table:table-cell office:value-type="float" office:value="0" table:formula="of:=SUM([.D14:.F14])" table:style-name="ce9">
            <text:p>0,00</text:p>
          </table:table-cell>
          <table:table-cell office:value-type="float" office:value="0" table:formula="of:=SUM([.G14]*[.C14])" table:style-name="ce7">
            <text:p>0,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doprava</text:p>
          </table:table-cell>
          <table:table-cell office:value-type="float" office:value="1" table:style-name="ce6">
            <text:p>1,00</text:p>
          </table:table-cell>
          <table:table-cell table:number-columns-repeated="3" table:style-name="ce7"/>
          <table:table-cell office:value-type="float" office:value="0" table:formula="of:=SUM([.D15:.F15])" table:style-name="ce9">
            <text:p>0,00</text:p>
          </table:table-cell>
          <table:table-cell office:value-type="float" office:value="0" table:formula="of:=SUM([.G15]*[.C15])" table:style-name="ce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9"/>
          <table:table-cell office:value-type="string" table:style-name="ce8">
            <text:p>lavice</text:p>
          </table:table-cell>
          <table:table-cell office:value-type="string" table:style-name="ce8">
            <text:p>polička na obuv</text:p>
          </table:table-cell>
          <table:table-cell table:style-name="ce8"/>
          <table:table-cell office:value-type="string" table:style-name="ce9">
            <text:p>celkem <text:s/>za kus bez DPH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1">
            <text:p>lavička šatní s poličkou na obuv 1000x350x450</text:p>
          </table:table-cell>
          <table:table-cell office:value-type="float" office:value="11" table:style-name="ce9">
            <text:p>11,00</text:p>
          </table:table-cell>
          <table:table-cell table:number-columns-repeated="3" table:style-name="ce8"/>
          <table:table-cell office:value-type="float" office:value="0" table:formula="of:=SUM([.D17:.F17])" table:style-name="ce9">
            <text:p>0,00</text:p>
          </table:table-cell>
          <table:table-cell office:value-type="float" office:value="0" table:formula="of:=SUM([.G17]*[.C17])" table:style-name="ce7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1">
            <text:p>lavička šatní s poličkou na obuv 1500x350x450</text:p>
          </table:table-cell>
          <table:table-cell office:value-type="float" office:value="2" table:style-name="ce9">
            <text:p>2,00</text:p>
          </table:table-cell>
          <table:table-cell table:number-columns-repeated="3" table:style-name="ce8"/>
          <table:table-cell office:value-type="float" office:value="0" table:formula="of:=SUM([.D18:.F18])" table:style-name="ce9">
            <text:p>0,00</text:p>
          </table:table-cell>
          <table:table-cell office:value-type="float" office:value="0" table:formula="of:=SUM([.G18]*[.C18])" table:style-name="ce7">
            <text:p>0,00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0">
            <text:p>kovová konstrukce s dřevěným sedákem</text:p>
            <text:p>ocelové nohy opatřené práškovým lakem,</text:p>
            <text:p>sedací část z lakovaného dřeva</text:p>
            <text:p>materiál ocelový plech 1.třídy RAL 7035</text:p>
          </table:table-cell>
          <table:table-cell table:style-name="ce9"/>
          <table:table-cell table:number-columns-repeated="3" table:style-name="ce8"/>
          <table:table-cell table:style-name="ce9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5">
            <text:p>montáž</text:p>
          </table:table-cell>
          <table:table-cell office:value-type="float" office:value="13" table:style-name="ce6">
            <text:p>13,00</text:p>
          </table:table-cell>
          <table:table-cell table:number-columns-repeated="3" table:style-name="ce7"/>
          <table:table-cell office:value-type="float" office:value="0" table:formula="of:=SUM([.D21:.F21])" table:style-name="ce9">
            <text:p>0,00</text:p>
          </table:table-cell>
          <table:table-cell office:value-type="float" office:value="0" table:formula="of:=SUM([.G21]*[.C21])" table:style-name="ce7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5">
            <text:p>doprava</text:p>
          </table:table-cell>
          <table:table-cell office:value-type="float" office:value="1" table:style-name="ce6">
            <text:p>1,00</text:p>
          </table:table-cell>
          <table:table-cell table:number-columns-repeated="3" table:style-name="ce7"/>
          <table:table-cell office:value-type="float" office:value="0" table:formula="of:=SUM([.D22:.F22])" table:style-name="ce9">
            <text:p>0,00</text:p>
          </table:table-cell>
          <table:table-cell office:value-type="float" office:value="0" table:formula="of:=SUM([.G22]*[.C22])" table:style-name="ce7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5">
            <text:p>REKAPITILACE</text:p>
          </table:table-cell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number-columns-repeated="6" table:style-name="ce13"/>
          <table:table-cell table:style-name="ce12"/>
          <table:table-cell table:number-columns-repeated="16375"/>
        </table:table-row>
        <table:table-row table:style-name="ro1">
          <table:table-cell table:style-name="ce12"/>
          <table:table-cell office:value-type="string" table:style-name="ce12">
            <text:p>CELKEM BEZ DPH</text:p>
          </table:table-cell>
          <table:table-cell table:number-columns-repeated="5" table:style-name="ce13"/>
          <table:table-cell office:value-type="float" office:value="0" table:formula="of:=SUM([.H7:.H25])" table:style-name="ce13">
            <text:p>0,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2"/>
          <table:table-cell office:value-type="string" table:style-name="ce12">
            <text:p>CELKEM S DPH</text:p>
          </table:table-cell>
          <table:table-cell table:number-columns-repeated="5" table:style-name="ce13"/>
          <table:table-cell office:value-type="float" office:value="0" table:formula="of:=SUM([.H26]*1.21)" table:style-name="ce13">
            <text:p>0,00</text:p>
          </table:table-cell>
          <table:table-cell table:style-name="ce12"/>
          <table:table-cell table:number-columns-repeated="16375"/>
        </table:table-row>
        <table:table-row table:number-rows-repeated="11" table:style-name="ro5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Janišová Hana, Bc.</dc:creator>
    <meta:creation-date>2026-01-23T09:41:37Z</meta:creation-date>
    <dc:date>2026-01-26T08:52:06Z</dc:date>
    <meta:editing-cycles>3</meta:editing-cycles>
    <meta:editing-duration>PT554S</meta:editing-duration>
  </office:meta>
</office:document-meta>
</file>